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voegen beneden- en bovenwoning door het gedeeltelijk verwijderen van een tussenmuur, Tesselschadestraat 29A 2332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5959</text:p>
            <text:p text:style-name="common-al">Ingekomen: 10-03-2021 00:00</text:p>
            <text:p text:style-name="common-al">Datum besluit: 11-06-2021</text:p>
            <text:p text:style-name="common-al">Locatie: Tesselschadestraat 29A 2332BH Leiden</text:p>
            <text:p text:style-name="common-al">Projectomschrijving: samenvoegen beneden- en bovenwoning door het gedeeltelijk verwijderen van een tussen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67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7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7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amenvoegen beneden- en bovenwoning door het gedeeltelijk verwijderen van een tussenmuur</meta:user-defined>
    <dc:language>nl</dc:language>
    <meta:user-defined meta:name="OVERHEID.EPSG28992/DC.spatial">92216.0920640414 463992.585447193</meta:user-defined>
    <meta:user-defined meta:name="DC.title">Verleende omgevingsvergunning, samenvoegen beneden- en bovenwoning door het gedeeltelijk verwijderen van een tussenmuur, Tesselschadestraat 29A 2332BH Leiden</meta:user-defined>
    <meta:user-defined meta:name="OVERHEID.PostcodeHuisnummer/OVERHEIDop.postcodeHuisnummer">2332BH 29</meta:user-defined>
    <meta:user-defined meta:name="OVERHEIDop.straatnaam">Tesselschadestraat</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8677</meta:user-defined>
    <meta:user-defined meta:name="OVERHEIDop.GmbID/DC.identifier">gmb-2021-188677</meta:user-defined>
    <meta:user-defined meta:name="OVERHEIDop.versieInformatie"/>
  </office:meta>
</office:document-meta>
</file>