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ftslootweid 2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ieftslootweid 21, aanpassen uitrit</text:p>
            <text:p text:style-name="common-al">Ingediend 10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867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7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7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410.412 519969.58</meta:user-defined>
    <meta:user-defined meta:name="DC.title">Kieftslootweid 21 INGEDIENDE AANVRAAG OMGEVINGSVERGUNNING</meta:user-defined>
    <meta:user-defined meta:name="OVERHEID.PostcodeHuisnummer/OVERHEIDop.postcodeHuisnummer">1695EH 21</meta:user-defined>
    <meta:user-defined meta:name="OVERHEIDop.straatnaam">Kieftslootweid</meta:user-defined>
    <meta:user-defined meta:name="OVERHEIDop.woonplaats">Blokke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671</meta:user-defined>
    <meta:user-defined meta:name="OVERHEIDop.GmbID/DC.identifier">gmb-2021-188671</meta:user-defined>
    <meta:user-defined meta:name="OVERHEIDop.versieInformatie"/>
  </office:meta>
</office:document-meta>
</file>