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van de woning met een dakkapel en een aanbouw aan de achterzijde, Witte Rozenstraat 5 2311X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6673</text:p>
            <text:p text:style-name="common-al">Ingekomen: 11-03-2021 00:00</text:p>
            <text:p text:style-name="common-al">Datum besluit: 11-06-2021</text:p>
            <text:p text:style-name="common-al">Locatie: Witte Rozenstraat 5 2311XR Leiden</text:p>
            <text:p text:style-name="common-al">Projectomschrijving: uitbreiden van de woning met een dakkapel en een aanbouw aan de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866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6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6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uitbreiden van de woning met een dakkapel en een aanbouw aan de achterzijde</meta:user-defined>
    <dc:language>nl</dc:language>
    <meta:user-defined meta:name="OVERHEID.EPSG28992/DC.spatial">93113.5890648463 463256.566446754</meta:user-defined>
    <meta:user-defined meta:name="DC.title">Verleende omgevingsvergunning, uitbreiden van de woning met een dakkapel en een aanbouw aan de achterzijde, Witte Rozenstraat 5 2311XR Leiden</meta:user-defined>
    <meta:user-defined meta:name="OVERHEID.PostcodeHuisnummer/OVERHEIDop.postcodeHuisnummer">2311XR 5</meta:user-defined>
    <meta:user-defined meta:name="OVERHEIDop.straatnaam">Witte Rozenstraat</meta:user-defined>
    <meta:user-defined meta:name="OVERHEIDop.woonplaats">Leiden</meta:user-defined>
    <meta:user-defined meta:name="DCTERMS.W3CDTF/DCTERMS.available">2021-06-24</meta:user-defined>
    <meta:user-defined meta:name="DCTERMS.W3CDTF/OVERHEIDop.jaargang">2021</meta:user-defined>
    <meta:user-defined meta:name="OVERHEIDop.publicationIssue">188665</meta:user-defined>
    <meta:user-defined meta:name="OVERHEIDop.GmbID/DC.identifier">gmb-2021-188665</meta:user-defined>
    <meta:user-defined meta:name="OVERHEIDop.versieInformatie"/>
  </office:meta>
</office:document-meta>
</file>