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Rectificatie: Gemeente Zoetermeer – kennisgeving openbare 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genda voor de vergadering van de stadsbouwmeester op </text:span>
            <text:span text:style-name="nadrukvet">
              <text:span text:style-name="nadrukcur">17 juni 2021</text:span>
            </text:span>
            <text:span text:style-name="nadrukcur">.</text:span>
          </text:p>
            <text:p text:style-name="common-al">De vergadering zal niet plaatsvinden in het vergadercentrum van het Stadhuis-Forum in Zoetermeer, maar er zal middels Microsoft Teams worden vergaderd.</text:p>
            <text:p text:style-name="common-al">
            <text:span text:style-name="nadrukcur">Belangstellenden kunnen via de mail (</text:span>
            <text:a xlink:href="mailto:welstandinfo@zoetermeer.nl" xlink:type="simple">
              <text:span text:style-name="nadrukcur">welstandinfo@zoetermeer.nl</text:span>
            </text:a>
            <text:span text:style-name="nadrukcur">) aangeven om via Teams deel te nemen aan de vergadering.</text:spa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13:00-13:45 uur</text:p>
                  </table:table-cell>
                  <table:table-cell table:style-name="entry" table:number-rows-spanned="1" table:number-columns-spanned="1">
                    <text:p text:style-name="table_al">
                      <text:span text:style-name="nadrukvet">Vlamingstraat 7</text:span>
                    </text:p>
                    <text:p text:style-name="table_al">omschrijving: Het herbouwen van de bestaande garage/berging op de begane grond aan de achterzijde, het vergroten van de keuken en het maken van een overkapping en dakterras op de 1ste verdieping aan de achterzijde alsmede het veranderen van de garagedeuren aan de voorzijde  </text:p>
                    <text:p text:style-name="table_al">zaaknummer: 2021-000985</text:p>
                    <text:p text:style-name="table_al"> welstandsgebied: 3 Historische linten</text:p>
                    <text:p text:style-name="table_al">welstandsniveau: Intensief welstandsbeleid. </text:p>
                  </table:table-cell>
                </table:table-row>
                <table:table-row table:style-name="row">
                  <table:table-cell table:style-name="entry" table:number-rows-spanned="1" table:number-columns-spanned="1">
                    <text:p text:style-name="table_al">14:00-14:45 uur </text:p>
                  </table:table-cell>
                  <table:table-cell table:style-name="entry" table:number-rows-spanned="1" table:number-columns-spanned="1">
                    <text:p text:style-name="table_al">
                      <text:span text:style-name="nadrukvet">Zegwaartseweg (ter hoogte van nummer 96)</text:span>
                    </text:p>
                    <text:p text:style-name="table_al">omschrijving: Het vervangen van een brug</text:p>
                    <text:p text:style-name="table_al">zaaknummer: 2021-001110</text:p>
                    <text:p text:style-name="table_al">welstandsgebied: 3 Historische linten</text:p>
                    <text:p text:style-name="table_al">welstandsniveau: Intensief welstandsbeleid</text:p>
                    <text:p text:style-name="table_al">
                      <text:span text:style-name="nadrukvet">Edisonstraat 3G</text:span>
                    </text:p>
                    <text:p text:style-name="table_al">omschrijving: Het plaatsen van gevelreclame</text:p>
                    <text:p text:style-name="table_al">zaaknummer: 2021-001015</text:p>
                    <text:p text:style-name="table_al">welstandsgebied: 13 Kantoor- en Bedrijventerreinen</text:p>
                    <text:p text:style-name="table_al">welstandsniveau: Luw welstandsbeleid</text:p>
                    <text:p text:style-name="table_al">
                      <text:span text:style-name="nadrukvet"> Gooimeer 2</text:span>
                    </text:p>
                    <text:p text:style-name="table_al">omschrijving: Het plaatsen van een woonwagen</text:p>
                    <text:p text:style-name="table_al">zaaknummer: 2021-001021</text:p>
                    <text:p text:style-name="table_al">welstandsgebied: 12 Oosterheem</text:p>
                    <text:p text:style-name="table_al">welstandsniveau: Regulier welstandsbeleid</text:p>
                    <text:p text:style-name="table_al">
                      <text:span text:style-name="nadrukvet">Kadelaan 90</text:span>
                    </text:p>
                    <text:p text:style-name="table_al">omschrijving: Het plaatsen van een aangekapte dakkapel in achterdakvak</text:p>
                    <text:p text:style-name="table_al">zaaknummer: 2021-000992</text:p>
                    <text:p text:style-name="table_al">welstandsgebied: 8 De Leyens</text:p>
                    <text:p text:style-name="table_al">welstandsniveau: Regulier welstandsbeleid</text:p>
                    <text:p text:style-name="table_al">
                      <text:span text:style-name="nadrukvet">Van Lodensteinstraat 46 </text:span>
                    </text:p>
                    <text:p text:style-name="table_al">omschrijving: Het plaatsen van een buitentrap aan de achterzijde van de woning</text:p>
                    <text:p text:style-name="table_al">zaaknummer: 2021-001000</text:p>
                    <text:p text:style-name="table_al">welstandsgebied: 5 Palenstein</text:p>
                    <text:p text:style-name="table_al">welstandsniveau: Regulier welstandsbeleid</text:p>
                    <text:p text:style-name="table_al">
                      <text:span text:style-name="nadrukvet">Weteringdreef 191 </text:span>
                    </text:p>
                    <text:p text:style-name="table_al">omschrijving: Het plaatsen van een dakkapel op het achterdakvlak van de woning</text:p>
                    <text:p text:style-name="table_al">zaaknummer:  2021-001007</text:p>
                    <text:p text:style-name="table_al">welstandsgebied: 9 Seghwaert</text:p>
                    <text:p text:style-name="table_al">welstandsniveau: Regulier welstandsbeleid</text:p>
                    <text:p text:style-name="table_al">
                      <text:span text:style-name="nadrukvet">Bootsmastraat 1</text:span>
                    </text:p>
                    <text:p text:style-name="table_al">omschrijving: Het vergroten van de woning aan de achterzijde, transformatie naar 3 wooneenheden</text:p>
                    <text:p text:style-name="table_al">zaaknummer: 2021-001056</text:p>
                    <text:p text:style-name="table_al">welstandsgebied: 5 Palenstein</text:p>
                    <text:p text:style-name="table_al">welstandsniveau: Regulier welstandsbeleid</text:p>
                    <text:p text:style-name="table_al">
                      <text:span text:style-name="nadrukvet">Zegwaartseweg 6</text:span>
                    </text:p>
                    <text:p text:style-name="table_al">omschrijving: Het uitbouwen aan de achterzijde en het renoveren van de gevel en het dak van de woning</text:p>
                    <text:p text:style-name="table_al">zaaknummer: 2021-001065</text:p>
                    <text:p text:style-name="table_al">welstandsgebied: 3 Historische linten</text:p>
                    <text:p text:style-name="table_al">welstandsniveau: Intensief welstandsbeleid</text:p>
                    <text:p text:style-name="table_al">
                      <text:span text:style-name="nadrukvet">Buytenparklaan 8</text:span>
                    </text:p>
                    <text:p text:style-name="table_al">omschrijving: Het plaatsen van een opslagcontainer </text:p>
                    <text:p text:style-name="table_al">zaaknummer: 2021-001076</text:p>
                    <text:p text:style-name="table_al">welstandsgebied: 15 Parken</text:p>
                    <text:p text:style-name="table_al">welstandsniveau: Regulier welstandsbeleid</text:p>
                    <text:p text:style-name="table_al">
                      <text:span text:style-name="nadrukvet">Bakemaplan 6</text:span>
                    </text:p>
                    <text:p text:style-name="table_al">omschrijving:  Het vervangen en veranderen van het dak op een bestaande woonwagen</text:p>
                    <text:p text:style-name="table_al">zaaknummer: 2021-001106</text:p>
                    <text:p text:style-name="table_al">welstandsgebied: 10 Noordhove</text:p>
                    <text:p text:style-name="table_al">welstandsniveau: Regulier welstandsbeleid</text:p>
                    <text:p text:style-name="table_al">
                      <text:span text:style-name="nadrukvet">Buytenparklaan 10</text:span>
                    </text:p>
                    <text:p text:style-name="table_al">omschrijving: Het vervangen van de gevelbekleding</text:p>
                    <text:p text:style-name="table_al">zaaknummer: 2021-001100</text:p>
                    <text:p text:style-name="table_al">welstandsgebied: 15 Parken</text:p>
                    <text:p text:style-name="table_al">welstandsniveau: Regulier welstandsbeleid</text:p>
                    <text:p text:style-name="table_al">
                      <text:span text:style-name="nadrukvet">Leiwater 10</text:span>
                    </text:p>
                    <text:p text:style-name="table_al">omschrijving:  Het veranderen van het voordakvlak</text:p>
                    <text:p text:style-name="table_al">zaaknummer: 2021-001146</text:p>
                    <text:p text:style-name="table_al">welstandsgebied: 6 Meerzicht</text:p>
                    <text:p text:style-name="table_al">welstandsniveau: Regulier welstandsbeleid</text:p>
                    <text:p text:style-name="table_al">
                      <text:span text:style-name="nadrukvet">Aquamarijn 2</text:span>
                    </text:p>
                    <text:p text:style-name="table_al">omschrijving:  Aanbouw aan de voorzijde </text:p>
                    <text:p text:style-name="table_al">zaaknummer: 2021-001145</text:p>
                    <text:p text:style-name="table_al">welstandsgebied: 11 Rokkeveen</text:p>
                    <text:p text:style-name="table_al">welstandsniveau: Regulier welstandsbeleid</text:p>
                    <text:p text:style-name="table_al">
                      <text:span text:style-name="nadrukvet">Irenelaan 19</text:span>
                    </text:p>
                    <text:p text:style-name="table_al">omschrijving:  Het plaatsen van een dakopbouw d.m.v. een nokverhoging aan de achterzijde van de woning</text:p>
                    <text:p text:style-name="table_al">zaaknummer: 2021-000426</text:p>
                    <text:p text:style-name="table_al">welstandsgebied: 4 Dorp</text:p>
                    <text:p text:style-name="table_al">welstandsniveau: Intensief welstandsbeleid</text:p>
                    <text:p text:style-name="table_al">
                      <text:span text:style-name="nadrukvet">Dorpsstraat 6 </text:span>
                    </text:p>
                    <text:p text:style-name="table_al">omschrijving: Onderhoudswerkzaamheden gemeentelijk monument</text:p>
                    <text:p text:style-name="table_al">zaaknummer: 2021-00845</text:p>
                    <text:p text:style-name="table_al">welstandsgebied: 1 Historische kern</text:p>
                    <text:p text:style-name="table_al">welstandsniveau: Intensief welstandsbeleid. Beschermde stadsgezicht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6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dc:language>nl</dc:language>
    <meta:user-defined meta:name="OVERHEID.EPSG28992/DC.spatial">93627.8 452519</meta:user-defined>
    <meta:user-defined meta:name="OVERHEID.EPSG28992/DC.spatial">95746.383 453241.633</meta:user-defined>
    <meta:user-defined meta:name="OVERHEID.EPSG28992/DC.spatial">95838.733 453224.466</meta:user-defined>
    <meta:user-defined meta:name="OVERHEID.EPSG28992/DC.spatial">96162.651 452071.75</meta:user-defined>
    <meta:user-defined meta:name="OVERHEID.EPSG28992/DC.spatial">93767.8 454464.9</meta:user-defined>
    <meta:user-defined meta:name="OVERHEID.EPSG28992/DC.spatial">94366.7 452316.5</meta:user-defined>
    <meta:user-defined meta:name="OVERHEID.EPSG28992/DC.spatial">94591.5 453204.7</meta:user-defined>
    <meta:user-defined meta:name="OVERHEID.EPSG28992/DC.spatial">94266.1 452349.1</meta:user-defined>
    <meta:user-defined meta:name="OVERHEID.EPSG28992/DC.spatial">94703 451798</meta:user-defined>
    <meta:user-defined meta:name="OVERHEID.EPSG28992/DC.spatial">91547.075 453833.29</meta:user-defined>
    <meta:user-defined meta:name="OVERHEID.EPSG28992/DC.spatial">94999.386 454874.219</meta:user-defined>
    <meta:user-defined meta:name="OVERHEID.EPSG28992/DC.spatial">91487.586 453884.37</meta:user-defined>
    <meta:user-defined meta:name="OVERHEID.EPSG28992/DC.spatial">92113.8 452053.1</meta:user-defined>
    <meta:user-defined meta:name="OVERHEID.EPSG28992/DC.spatial">92376.7 450652.3</meta:user-defined>
    <meta:user-defined meta:name="OVERHEID.EPSG28992/DC.spatial">93835.8 452139.7</meta:user-defined>
    <meta:user-defined meta:name="OVERHEID.EPSG28992/DC.spatial">93687.6 452508.9</meta:user-defined>
    <meta:user-defined meta:name="DC.title">Rectificatie: Gemeente Zoetermeer – kennisgeving openbare vergadering</meta:user-defined>
    <meta:user-defined meta:name="OVERHEID.PostcodeHuisnummer/OVERHEIDop.postcodeHuisnummer">2712BZ 7</meta:user-defined>
    <meta:user-defined meta:name="OVERHEID.PostcodeHuisnummer/OVERHEIDop.postcodeHuisnummer">2723PC 94</meta:user-defined>
    <meta:user-defined meta:name="OVERHEID.PostcodeHuisnummer/OVERHEIDop.postcodeHuisnummer">2723RS 3</meta:user-defined>
    <meta:user-defined meta:name="OVERHEID.PostcodeHuisnummer/OVERHEIDop.postcodeHuisnummer">2729PH 2</meta:user-defined>
    <meta:user-defined meta:name="OVERHEID.PostcodeHuisnummer/OVERHEIDop.postcodeHuisnummer">2725BM 90</meta:user-defined>
    <meta:user-defined meta:name="OVERHEID.PostcodeHuisnummer/OVERHEIDop.postcodeHuisnummer">2722CJ 46</meta:user-defined>
    <meta:user-defined meta:name="OVERHEID.PostcodeHuisnummer/OVERHEIDop.postcodeHuisnummer">2724GZ 191</meta:user-defined>
    <meta:user-defined meta:name="OVERHEID.PostcodeHuisnummer/OVERHEIDop.postcodeHuisnummer">2722CR 1</meta:user-defined>
    <meta:user-defined meta:name="OVERHEID.PostcodeHuisnummer/OVERHEIDop.postcodeHuisnummer">2712PM 6</meta:user-defined>
    <meta:user-defined meta:name="OVERHEID.PostcodeHuisnummer/OVERHEIDop.postcodeHuisnummer">2717AX 8</meta:user-defined>
    <meta:user-defined meta:name="OVERHEID.PostcodeHuisnummer/OVERHEIDop.postcodeHuisnummer">2728DA 6</meta:user-defined>
    <meta:user-defined meta:name="OVERHEID.PostcodeHuisnummer/OVERHEIDop.postcodeHuisnummer">2717AX 10</meta:user-defined>
    <meta:user-defined meta:name="OVERHEID.PostcodeHuisnummer/OVERHEIDop.postcodeHuisnummer">2715BC 10</meta:user-defined>
    <meta:user-defined meta:name="OVERHEID.PostcodeHuisnummer/OVERHEIDop.postcodeHuisnummer">2719GH 2</meta:user-defined>
    <meta:user-defined meta:name="OVERHEID.PostcodeHuisnummer/OVERHEIDop.postcodeHuisnummer">2712CC 19</meta:user-defined>
    <meta:user-defined meta:name="OVERHEID.PostcodeHuisnummer/OVERHEIDop.postcodeHuisnummer">2712AK 6</meta:user-defined>
    <meta:user-defined meta:name="OVERHEIDop.straatnaam">Vlamingstraat</meta:user-defined>
    <meta:user-defined meta:name="OVERHEIDop.straatnaam">Zegwaartseweg</meta:user-defined>
    <meta:user-defined meta:name="OVERHEIDop.straatnaam">Edisonstraat</meta:user-defined>
    <meta:user-defined meta:name="OVERHEIDop.straatnaam">Gooimeer</meta:user-defined>
    <meta:user-defined meta:name="OVERHEIDop.straatnaam">Kadelaan</meta:user-defined>
    <meta:user-defined meta:name="OVERHEIDop.straatnaam">Van Lodensteinstraat</meta:user-defined>
    <meta:user-defined meta:name="OVERHEIDop.straatnaam">Weteringdreef</meta:user-defined>
    <meta:user-defined meta:name="OVERHEIDop.straatnaam">Bootsmastraat</meta:user-defined>
    <meta:user-defined meta:name="OVERHEIDop.straatnaam">Zegwaartseweg</meta:user-defined>
    <meta:user-defined meta:name="OVERHEIDop.straatnaam">Buytenparklaan</meta:user-defined>
    <meta:user-defined meta:name="OVERHEIDop.straatnaam">Bakemaplan</meta:user-defined>
    <meta:user-defined meta:name="OVERHEIDop.straatnaam">Buytenparklaan</meta:user-defined>
    <meta:user-defined meta:name="OVERHEIDop.straatnaam">Leiwater</meta:user-defined>
    <meta:user-defined meta:name="OVERHEIDop.straatnaam">Aquamarijn</meta:user-defined>
    <meta:user-defined meta:name="OVERHEIDop.straatnaam">Irenelaan</meta:user-defined>
    <meta:user-defined meta:name="OVERHEIDop.straatnaam">Dorpsstraat</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1-06-16</meta:user-defined>
    <meta:user-defined meta:name="DCTERMS.W3CDTF/OVERHEIDop.jaargang">2021</meta:user-defined>
    <meta:user-defined meta:name="OVERHEIDop.publicationIssue">188658</meta:user-defined>
    <meta:user-defined meta:name="OVERHEIDop.GmbID/DC.identifier">gmb-2021-188658</meta:user-defined>
    <meta:user-defined meta:name="OVERHEIDop.versieInformatie"/>
  </office:meta>
</office:document-meta>
</file>