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Car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schrijvingen oktober, november 2020 en januari 2021</text:span>
          </text:p>
            <text:p text:style-name="last-al">2628 RX | Mijnbouwstraat 32 | Gastouderopvang Carter | per 01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54.258 446905.681</meta:user-defined>
    <meta:user-defined meta:name="DC.title">Gemeente Delft - wijzigingen locaties kinderopvang landelijk register - Gastouderopvang Carter</meta:user-defined>
    <meta:user-defined meta:name="OVERHEID.PostcodeHuisnummer/OVERHEIDop.postcodeHuisnummer">2628RX 32</meta:user-defined>
    <meta:user-defined meta:name="OVERHEIDop.straatnaam">Mijnbouwstraat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65</meta:user-defined>
    <meta:user-defined meta:name="OVERHEIDop.GmbID/DC.identifier">gmb-2021-18865</meta:user-defined>
    <meta:user-defined meta:name="OVERHEIDop.versieInformatie"/>
  </office:meta>
</office:document-meta>
</file>