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drie eiken - Horsterweg 16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juni 2021 Horsterweg 165 16 het kappen van drie eiken 3853 JB 22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245 480098</meta:user-defined>
    <meta:user-defined meta:name="DC.title">Gemeente Ermelo - verlening omgevingsvergunning - kappen van drie eiken - Horsterweg 165, Ermelo</meta:user-defined>
    <meta:user-defined meta:name="OVERHEID.PostcodeHuisnummer/OVERHEIDop.postcodeHuisnummer">3853JB 165</meta:user-defined>
    <meta:user-defined meta:name="OVERHEIDop.straatnaam">Horster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47</meta:user-defined>
    <meta:user-defined meta:name="OVERHEIDop.GmbID/DC.identifier">gmb-2021-188647</meta:user-defined>
    <meta:user-defined meta:name="OVERHEIDop.versieInformatie"/>
  </office:meta>
</office:document-meta>
</file>