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mbouwen van een horeca ruimte naar woning, Reitsmastrjitte 3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37, Harkema</text:p>
            <text:p text:style-name="common-al">Olo: 6160709</text:p>
            <text:p text:style-name="common-al">het ombouwen van een horeca ruimte naar woning</text:p>
            <text:p text:style-name="common-al">Datum ontvangst: 14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86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611.59 577926.95</meta:user-defined>
    <meta:user-defined meta:name="DC.title">Gemeente Achtkarspelen - ontvangen aanvraag omgevingsvergunning, het ombouwen van een horeca ruimte naar woning, Reitsmastrjitte 37, Harkema</meta:user-defined>
    <meta:user-defined meta:name="OVERHEID.PostcodeHuisnummer/OVERHEIDop.postcodeHuisnummer">9281LB 37</meta:user-defined>
    <meta:user-defined meta:name="OVERHEIDop.straatnaam">Reitsmastrjitte</meta:user-defined>
    <meta:user-defined meta:name="OVERHEIDop.woonplaats">Harkem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8644</meta:user-defined>
    <meta:user-defined meta:name="OVERHEIDop.GmbID/DC.identifier">gmb-2021-188644</meta:user-defined>
    <meta:user-defined meta:name="OVERHEIDop.versieInformatie"/>
  </office:meta>
</office:document-meta>
</file>