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V- MMP21009 / 00277613</text:span></text:p>
            <text:p text:style-name="common-al"/>
            <text:p text:style-name="common-al">Op 4 juni 2021 is er een melding in het kader van Besluit mobiel breken bouw- en sloopafval van Kok Lexmond B.V. ontvangen.</text:p>
            <text:p text:style-name="common-al">Het betreft een melding voor het in gebruik hebben van een mobiele puin breekinstallatie op de locatie gelegen aan de <text:span text:style-name="nadrukvet">Nijverheidsstraat in Terneuzen</text:span>.</text:p>
            <text:p text:style-name="common-al"/>
            <text:p text:style-name="common-al">De werkzaamheden zullen plaatsvinden in de periode van 22 juni 2021 tot 21 september 2021 en zullen maximaal 5 werkdagen duren.</text:p>
            <text:p text:style-name="common-al"/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1009 / 00277613.</text:p>
            <text:p text:style-name="common-al">Indien daaraan behoefte bestaat kunnen inlichtingen worden ingewonnen bij RUD Zeeland, telefoonnummer 0115 - 745100.</text:p>
            <text:p text:style-name="common-al"/>
            <text:p text:style-name="common-al">Terneuzen, 16 juni 2021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6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625.006 369763.521</meta:user-defined>
    <meta:user-defined meta:name="DC.title">Melding Besluit mobiel breken bouw- en sloopafval</meta:user-defined>
    <meta:user-defined meta:name="OVERHEID.PostcodeHuisnummer/OVERHEIDop.postcodeHuisnummer">4538BN 11</meta:user-defined>
    <meta:user-defined meta:name="OVERHEIDop.straatnaam">Handelspoort</meta:user-defined>
    <meta:user-defined meta:name="OVERHEIDop.woonplaats">Terneu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43</meta:user-defined>
    <meta:user-defined meta:name="OVERHEIDop.GmbID/DC.identifier">gmb-2021-188643</meta:user-defined>
    <meta:user-defined meta:name="OVERHEIDop.versieInformatie"/>
  </office:meta>
</office:document-meta>
</file>