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llot d'Escurystrjitte en P.B. Winsemiusstrjitte  in Minnerts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215 voor een omgevingsvergunning op locatie Collot d'Escurystrjitte en P.B. Winsemiusstrjitte  in Minnertsga. De vergunning is toegekend. Het besluit betreft het verduurzamen van 18 woningen. Het besluit is verzonden op 10 jun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864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4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4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119.94 584992.78</meta:user-defined>
    <meta:user-defined meta:name="DC.title">Kennisgeving besluit op aanvraag omgevingsvergunning Collot d'Escurystrjitte en P.B. Winsemiusstrjitte  in Minnertsga</meta:user-defined>
    <meta:user-defined meta:name="OVERHEID.PostcodeHuisnummer/OVERHEIDop.postcodeHuisnummer">9047JM 3</meta:user-defined>
    <meta:user-defined meta:name="OVERHEIDop.straatnaam">Collot d'Escurystrjitte</meta:user-defined>
    <meta:user-defined meta:name="OVERHEIDop.woonplaats">Minnertsga</meta:user-defined>
    <meta:user-defined meta:name="DCTERMS.W3CDTF/DCTERMS.available">2021-06-16</meta:user-defined>
    <meta:user-defined meta:name="DCTERMS.W3CDTF/OVERHEIDop.jaargang">2021</meta:user-defined>
    <meta:user-defined meta:name="OVERHEIDop.publicationIssue">188641</meta:user-defined>
    <meta:user-defined meta:name="OVERHEIDop.GmbID/DC.identifier">gmb-2021-188641</meta:user-defined>
    <meta:user-defined meta:name="OVERHEIDop.versieInformatie"/>
  </office:meta>
</office:document-meta>
</file>