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een bedrijfspand - Jagerserf 5B,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juni 2021 Jagerserf 5B het uitbreiden van een bedrijfspand 3851 SM 22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44.903 481439.093</meta:user-defined>
    <meta:user-defined meta:name="DC.title">Gemeente Ermelo - verlening omgevingsvergunning - uitbreiden van een bedrijfspand - Jagerserf 5B, Ermelo</meta:user-defined>
    <meta:user-defined meta:name="OVERHEID.PostcodeHuisnummer/OVERHEIDop.postcodeHuisnummer">3851SM 5</meta:user-defined>
    <meta:user-defined meta:name="OVERHEIDop.straatnaam">Jagerserf</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39</meta:user-defined>
    <meta:user-defined meta:name="OVERHEIDop.GmbID/DC.identifier">gmb-2021-188639</meta:user-defined>
    <meta:user-defined meta:name="OVERHEIDop.versieInformatie"/>
  </office:meta>
</office:document-meta>
</file>