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rantijn 1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e Corantijn 12, bouwen aanbouw</text:p>
            <text:p text:style-name="common-al">Ingediend 7 jun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863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3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3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549.551 520487.782</meta:user-defined>
    <meta:user-defined meta:name="DC.title">De Corantijn 12 INGEDIENDE AANVRAAG OMGEVINGSVERGUNNING</meta:user-defined>
    <meta:user-defined meta:name="OVERHEID.PostcodeHuisnummer/OVERHEIDop.postcodeHuisnummer">1689AP 12</meta:user-defined>
    <meta:user-defined meta:name="OVERHEIDop.straatnaam">De Corantijn</meta:user-defined>
    <meta:user-defined meta:name="OVERHEIDop.woonplaats">Zwaag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637</meta:user-defined>
    <meta:user-defined meta:name="OVERHEIDop.GmbID/DC.identifier">gmb-2021-188637</meta:user-defined>
    <meta:user-defined meta:name="OVERHEIDop.versieInformatie"/>
  </office:meta>
</office:document-meta>
</file>