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Besluit tot vaststellen maatwerkvoorschriften Wervenweg 4a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21005</text:span></text:p>
            <text:p text:style-name="common-al"/>
            <text:p text:style-name="common-al">Burgemeester en wethouders van Terneuzen hebben op verzoek van GSNED B.V. maatwerkvoorschriften vastgesteld voor GSNED B.V., <text:span text:style-name="nadrukvet">Wervenweg 4a in Sas van Gent</text:span></text:p>
            <text:p text:style-name="common-al"/>
            <text:p text:style-name="common-al">Het besluit heeft betrekking op het aspect geluid.</text:p>
            <text:p text:style-name="common-al"/>
            <text:p text:style-name="common-al">Wanneer u hier belang bij heeft, kunt u tot en met 22 juli 2021 schriftelijk bezwaar maken tegen de beschikking tot het vaststellen van maatwerkvoorschriften bij gemeente Terneuzen, Postbus 35 4530 AA Terneuzen. Op het bezwaarschrift moeten uw naam en adres staan. Ook moet duidelijk zijn tegen welk besluit u bezwaar maakt en waarom. Daarnaast moeten op het bezwaarschrift de datum en uw handtekening staan.</text:p>
            <text:p text:style-name="common-al">Alleen wanneer u een bezwaarschrift heeft ingediend kunt u een voorlopige voorziening aanvragen. Met een voorlopige voorziening kan de activiteiten niet beginnen voordat over uw bezwaarschrift is besloten u kunt een voorlopige voorzieni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u de rechtbakn bellen. Dit kan via telefoonnummer 088 361 15 53. Voor de behandeling van het verzoek is griffierecht verschuldigd.Wanneer u de stukken over deze beschikking wilt bekijken, kunt u contact opnemen met mevrouw D. Steenvoorden (tel. +31 (0)6 130 558 00 of 0115 – 745 100). Ook kunt u hier terecht voor een mondelinge toelichting en kopieën van de stukken.</text:p>
            <text:p text:style-name="common-al">De beschikking is geregistreerd onder nummer W-MWP210005. </text:p>
            <text:p text:style-name="common-al"/>
            <text:p text:style-name="common-al">Terneuzen, 16 juni 2021</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863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3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3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716.6 365684.901</meta:user-defined>
    <meta:user-defined meta:name="DC.title">Besluit tot vaststellen maatwerkvoorschriften Wervenweg 4a in Sas van Gent</meta:user-defined>
    <meta:user-defined meta:name="OVERHEID.PostcodeHuisnummer/OVERHEIDop.postcodeHuisnummer">4551MC 4</meta:user-defined>
    <meta:user-defined meta:name="OVERHEIDop.straatnaam">Wervenweg</meta:user-defined>
    <meta:user-defined meta:name="OVERHEIDop.woonplaats">Sas van Gent</meta:user-defined>
    <meta:user-defined meta:name="DCTERMS.W3CDTF/DCTERMS.available">2021-06-16</meta:user-defined>
    <meta:user-defined meta:name="DCTERMS.W3CDTF/OVERHEIDop.jaargang">2021</meta:user-defined>
    <meta:user-defined meta:name="OVERHEIDop.publicationIssue">188636</meta:user-defined>
    <meta:user-defined meta:name="OVERHEIDop.GmbID/DC.identifier">gmb-2021-188636</meta:user-defined>
    <meta:user-defined meta:name="OVERHEIDop.versieInformatie"/>
  </office:meta>
</office:document-meta>
</file>