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460) Duivenvoordsepolder Leidschendam aanleggen van een halfverhardingspad tbv beheer en onderhoud van de percelen van Staatsbosbeheer in de Duivenvoords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halfverhardingspad tbv beheer en onderhoud van de percelen van Staatsbosbeheer in de Duivenvoordsepo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63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69.842 456061.972</meta:user-defined>
    <meta:user-defined meta:name="DC.title">Aanvraag omgevingsvergunning (kenmerk 742460) Duivenvoordsepolder Leidschendam aanleggen van een halfverhardingspad tbv beheer en onderhoud van de percelen van Staatsbosbeheer in de Duivenvoordsepolder</meta:user-defined>
    <meta:user-defined meta:name="OVERHEID.PostcodeHuisnummer/OVERHEIDop.postcodeHuisnummer">2264EA 17</meta:user-defined>
    <meta:user-defined meta:name="OVERHEIDop.straatnaam">Veursestraatweg</meta:user-defined>
    <meta:user-defined meta:name="OVERHEIDop.woonplaats">Leidsch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35</meta:user-defined>
    <meta:user-defined meta:name="OVERHEIDop.GmbID/DC.identifier">gmb-2021-188635</meta:user-defined>
    <meta:user-defined meta:name="OVERHEIDop.versieInformatie"/>
  </office:meta>
</office:document-meta>
</file>