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utting en verkapping Rietgorsmeen 135, 3844Z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2021-000346 voor schutting en overkapping op locatie Rietgorsmeen 135, 3844Z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862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Rietgorsmeen 135, 3844ZP Harderwijk</meta:user-defined>
    <dc:language>nl</dc:language>
    <meta:user-defined meta:name="OVERHEID.EPSG28992/DC.spatial">169465 483154.8</meta:user-defined>
    <meta:user-defined meta:name="DC.title">Kennisgeving besluit op aanvraag beschikking, schutting en verkapping Rietgorsmeen 135, 3844ZP Harderwijk</meta:user-defined>
    <meta:user-defined meta:name="OVERHEID.PostcodeHuisnummer/OVERHEIDop.postcodeHuisnummer">3844ZP 135</meta:user-defined>
    <meta:user-defined meta:name="OVERHEIDop.straatnaam">Rietgorsmeen</meta:user-defined>
    <meta:user-defined meta:name="OVERHEIDop.woonplaats">Harderw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29</meta:user-defined>
    <meta:user-defined meta:name="OVERHEIDop.GmbID/DC.identifier">gmb-2021-188629</meta:user-defined>
    <meta:user-defined meta:name="OVERHEIDop.versieInformatie"/>
  </office:meta>
</office:document-meta>
</file>