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6e ELE Rally op 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1 heeft de gemeente een aanvraag ontvangen voor een evenementenvergunning op locatie Schoor e.o. te Sint-Oedenrode. De aanvraag is geregistreerd onder zaaknummer VEV-2021-076.</text:p>
            <text:p text:style-name="common-al">Omschrijving evenement: 56e ELE Rally op 9 okto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6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9481.58 394870.91</meta:user-defined>
    <meta:user-defined meta:name="DC.title">Kennisgeving ontvangst aanvraag evenementenvergunning - 56e ELE Rally op 9 oktober 2021</meta:user-defined>
    <meta:user-defined meta:name="OVERHEID.PostcodeHuisnummer/OVERHEIDop.postcodeHuisnummer">5492TB 3</meta:user-defined>
    <meta:user-defined meta:name="OVERHEIDop.straatnaam">Schoor</meta:user-defined>
    <meta:user-defined meta:name="OVERHEIDop.woonplaats">Sint-Oeden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18</meta:user-defined>
    <meta:user-defined meta:name="OVERHEIDop.GmbID/DC.identifier">gmb-2021-188618</meta:user-defined>
    <meta:user-defined meta:name="OVERHEIDop.versieInformatie"/>
  </office:meta>
</office:document-meta>
</file>