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wijzigingen locaties kinderopvang landelijk register - Gastouderopvang Stra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schrijvingen oktober, november 2020 en januari 2021</text:span>
          </text:p>
            <text:p text:style-name="last-al">2614 KG | Laan van Groenewegen 6 A | Gastouderopvang Straver | per 30-11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86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2194.943 447405.315</meta:user-defined>
    <meta:user-defined meta:name="DC.title">Gemeente Delft - wijzigingen locaties kinderopvang landelijk register - Gastouderopvang Straver</meta:user-defined>
    <meta:user-defined meta:name="OVERHEID.PostcodeHuisnummer/OVERHEIDop.postcodeHuisnummer">2614KG 6</meta:user-defined>
    <meta:user-defined meta:name="OVERHEIDop.straatnaam">Laan van Groenewegen</meta:user-defined>
    <meta:user-defined meta:name="OVERHEIDop.woonplaats">Delft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861</meta:user-defined>
    <meta:user-defined meta:name="OVERHEIDop.GmbID/DC.identifier">gmb-2021-18861</meta:user-defined>
    <meta:user-defined meta:name="OVERHEIDop.versieInformatie"/>
  </office:meta>
</office:document-meta>
</file>