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24, Holtum Noordweg 20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in gebruik nemen van de gehele hal</text:p>
            <text:p text:style-name="common-al">Locatie:  Holtum Noordweg 20 6121 RE Born</text:p>
            <text:p text:style-name="common-al">Ontvangst datum:  26 mei 2021 </text:p>
            <text:p text:style-name="common-al">Dossiernummer:  AB21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6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5447.469 341610.74</meta:user-defined>
    <meta:user-defined meta:name="DC.title">Gemeente Sittard-Geleen – Melding Activiteitenbesluit; dossiernummer AB21.0024, Holtum Noordweg 20 6121 RE Born</meta:user-defined>
    <meta:user-defined meta:name="OVERHEID.PostcodeHuisnummer/OVERHEIDop.postcodeHuisnummer">6121RE 20</meta:user-defined>
    <meta:user-defined meta:name="OVERHEIDop.straatnaam">Holtum-Noordweg</meta:user-defined>
    <meta:user-defined meta:name="OVERHEIDop.woonplaats">B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09</meta:user-defined>
    <meta:user-defined meta:name="OVERHEIDop.GmbID/DC.identifier">gmb-2021-188609</meta:user-defined>
    <meta:user-defined meta:name="OVERHEIDop.versieInformatie"/>
  </office:meta>
</office:document-meta>
</file>