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, Langs de Werf 10, Amstelveen, opslaan van AdBlu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aanvraag om een vergunning ingevolge de Wet algemene bepalingen omgevingsrecht (Wabo) heeft ontvangen.</text:p>
            <text:p text:style-name="common-al">De aanvraag betreft het opslaan van AdBlue in een 200 liter vat met mobiele pompinstallatie, op de gemeentewerf. Ontvangstdatum aanvraag: 17 mei 2021 Aanvrager: Gemeente Amstelveen Zaaknummer: 10365638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65120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8605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60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60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Natuur en milieu | Organisatie en beleid</meta:user-defined>
    <meta:user-defined meta:name="OVERHEIDop.referentienummer">1265120</meta:user-defined>
    <meta:user-defined meta:name="DCTERMS.abstract">Bekendmaking van Gemeente Amstelveen</meta:user-defined>
    <dc:language>nl</dc:language>
    <meta:user-defined meta:name="OVERHEID.EPSG28992/DC.spatial">117389.96 477157.126</meta:user-defined>
    <meta:user-defined meta:name="DC.title">Gemeente Amstelveen, Langs de Werf 10, Amstelveen, opslaan van AdBlue</meta:user-defined>
    <meta:user-defined meta:name="OVERHEID.PostcodeHuisnummer/OVERHEIDop.postcodeHuisnummer">1185XT 10</meta:user-defined>
    <meta:user-defined meta:name="OVERHEIDop.straatnaam">Langs de Werf</meta:user-defined>
    <meta:user-defined meta:name="OVERHEIDop.woonplaats">Amstelve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605</meta:user-defined>
    <meta:user-defined meta:name="OVERHEIDop.GmbID/DC.identifier">gmb-2021-188605</meta:user-defined>
    <meta:user-defined meta:name="OVERHEIDop.versieInformatie"/>
  </office:meta>
</office:document-meta>
</file>