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eierverwerkend bedrijf - Seelenstraat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beschikking is genomen.</text:p>
            <text:list text:style-name="id1-3-2-1-1-2">
              <text:list-item text:style-override="id1-3-2-1-1-2-1">
                <text:number>•</text:number>
                <text:p text:style-name="al">Seelenstraat 7, Weert, Eiprodukten Wulro BV, omgevingsvergunning voor een eierverwerkend bedrijf, 16 juni 2021</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 De beschikking is ten opzichte van de ontwerpbeschikking gewijzigd.</text:p>
            <text:p text:style-name="common-al">Als u belanghebbende bent kunt u tegen de beschikking een beroepschrift indienen. 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Rechtbank Limburg te Roermond, sector bestuursrecht (Postbus 950, 6040 AZ Roermond). Het verzoek om voorlopige voorziening moet worden gericht aan de voorzieningenrechter van de Rechtbank Limburg te Roermond, sector bestuursrecht (Postbus 950, 6040 AZ Roermond).</text:p>
            <text:p text:style-name="common-al">Via <text:a xlink:href="http://loket.rechtspraak.nl/bestuursrecht" xlink:type="simple">http://loket.rechtspraak.nl/bestuursrecht</text:a><text:span text:style-name="nadrukondlijn"/> bestaat de mogelijkheid om digitaal beroep in te stellen en een voorlopige voorziening te vragen. Daarvoor is wel een elektronische handtekening in de vorm van een DigiD vereist. De precieze voorwaarden kunt u nalezen op de website <text:a xlink:href="http://loket.rechtspraak.nl/bestuursrecht" xlink:type="simple">http://loket.rechtspraak.nl/bestuursrecht</text:a><text:span text:style-name="nadrukondlijn"/>.</text:p>
            <text:p text:style-name="common-al">
            <text:span text:style-name="nadrukvet">Stukken inzien</text:span>
          </text:p>
            <text:p text:style-name="last-al">Wilt u stukken inzien? Maak dan een afspraak via tel. (0495) 57 50 00 of per e-mail <text:a xlink:href="mailto:vergunningen@weert.nl" xlink:type="simple">vergunningen@wee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860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0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0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09-2021</meta:user-defined>
    <dc:language>nl</dc:language>
    <meta:user-defined meta:name="OVERHEID.EPSG28992/DC.spatial">178846.796 363529.247</meta:user-defined>
    <meta:user-defined meta:name="DC.title">Gemeente Weert - verlening omgevingsvergunning - eierverwerkend bedrijf - Seelenstraat 7, Weert</meta:user-defined>
    <meta:user-defined meta:name="OVERHEID.PostcodeHuisnummer/OVERHEIDop.postcodeHuisnummer">6004RL 7</meta:user-defined>
    <meta:user-defined meta:name="OVERHEIDop.straatnaam">Seelenstraat</meta:user-defined>
    <meta:user-defined meta:name="OVERHEIDop.woonplaats">Weert</meta:user-defined>
    <meta:user-defined meta:name="DCTERMS.W3CDTF/DCTERMS.available">2021-06-16</meta:user-defined>
    <meta:user-defined meta:name="DCTERMS.W3CDTF/OVERHEIDop.jaargang">2021</meta:user-defined>
    <meta:user-defined meta:name="OVERHEIDop.publicationIssue">188602</meta:user-defined>
    <meta:user-defined meta:name="OVERHEIDop.GmbID/DC.identifier">gmb-2021-188602</meta:user-defined>
    <meta:user-defined meta:name="OVERHEIDop.versieInformatie"/>
  </office:meta>
</office:document-meta>
</file>