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weide 36, 7325 XT Apeldoorn, het vergroten van een woning (doortrekken dak en plaatsen dakkapel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1 </text:p>
            <text:p text:style-name="common-al">Wabonummer: D21/0278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6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56</meta:user-defined>
    <dc:language>nl</dc:language>
    <meta:user-defined meta:name="OVERHEID.EPSG28992/DC.spatial">197050.171 470228.892</meta:user-defined>
    <meta:user-defined meta:name="DC.title">Aanvraag omgevingsvergunning Vosweide 36, 7325 XT Apeldoorn, het vergroten van een woning (doortrekken dak en plaatsen dakkapellen)</meta:user-defined>
    <meta:user-defined meta:name="OVERHEID.PostcodeHuisnummer/OVERHEIDop.postcodeHuisnummer">7325XT 36</meta:user-defined>
    <meta:user-defined meta:name="OVERHEIDop.straatnaam">Vosweide</meta:user-defined>
    <meta:user-defined meta:name="OVERHEIDop.woonplaats">Apeldoor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01</meta:user-defined>
    <meta:user-defined meta:name="OVERHEIDop.GmbID/DC.identifier">gmb-2021-188601</meta:user-defined>
    <meta:user-defined meta:name="OVERHEIDop.versieInformatie"/>
  </office:meta>
</office:document-meta>
</file>