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: Rectificatie van de exacte plaatsbepaling van de verleende omgevingsvergunning: kadastrale gem. Groningen, sectie H nrs 4057 en 3819 en sectie G nr 6936 (Kattendiep/Schuitendiep), Groningen – uitvoeren constructieve werkzaamheden tbv bouw Kattenbrug (verzenddatum 02-06-2021, dossiernummer 202173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Gemeenteblad 2021, 177116, i.v.m. verkeerde exacte plaatsbepaling.</text:span>
          </text:p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5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39.149 581869.059</meta:user-defined>
    <meta:user-defined meta:name="OVERHEID.EPSG28992/DC.spatial">234202.645 582138.804</meta:user-defined>
    <meta:user-defined meta:name="DC.title">Rectificatie: Verleende omgevingsvergunning: Rectificatie van de exacte plaatsbepaling van de verleende omgevingsvergunning: kadastrale gem. Groningen, sectie H nrs 4057 en 3819 en sectie G nr 6936 (Kattendiep/Schuitendiep), Groningen – uitvoeren constructieve werkzaamheden tbv bouw Kattenbrug (verzenddatum 02-06-2021, dossiernummer 202173551)</meta:user-defined>
    <meta:user-defined meta:name="OVERHEID.PostcodeHuisnummer/OVERHEIDop.postcodeHuisnummer">9711RJ 1020</meta:user-defined>
    <meta:user-defined meta:name="OVERHEID.PostcodeHuisnummer/OVERHEIDop.postcodeHuisnummer">9711VG 11</meta:user-defined>
    <meta:user-defined meta:name="OVERHEIDop.straatnaam">Schuitendiep</meta:user-defined>
    <meta:user-defined meta:name="OVERHEIDop.straatnaam">Nieuwe Sint Jansstraat</meta:user-defined>
    <meta:user-defined meta:name="OVERHEIDop.woonplaats">Groningen</meta:user-defined>
    <meta:user-defined meta:name="OVERHEIDop.woonplaats">Gron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99</meta:user-defined>
    <meta:user-defined meta:name="OVERHEIDop.GmbID/DC.identifier">gmb-2021-188599</meta:user-defined>
    <meta:user-defined meta:name="OVERHEIDop.versieInformatie"/>
  </office:meta>
</office:document-meta>
</file>