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tations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M-ACT210364</text:p>
            <text:p text:style-name="common-al"/>
            <text:p text:style-name="common-al">Op 28 mei 2021 is er een melding in het kader van het Activiteitenbesluit ontvangen van Tandartsenpraktijk PriDent B.V. gelegen aan de <text:span text:style-name="nadrukvet">Stationsstraat 8 in Axel</text:span>. </text:p>
            <text:p text:style-name="common-al"/>
            <text:p text:style-name="common-al">Het betreft een melding over het omvormen van een kantoorruimte naar een behandelkamer.</text:p>
            <text:p text:style-name="common-al"/>
            <text:p text:style-name="common-al">Wanneer u de stukken over deze melding wilt bekijken, kunt u contact opnemen met RUD Zeeland, telefoonnummer +31 (0)6 130 558 00 of 0115 – 745 100. Ook kunt u hier terecht voor een mondelinge toelichting en kopieën van de stukken.</text:p>
            <text:p text:style-name="common-al"/>
            <text:p text:style-name="common-al">Terneuzen, 16 jun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5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722.635 365332.591</meta:user-defined>
    <meta:user-defined meta:name="DC.title">Melding Activiteitenbesluit Stationsstraat 8 in Axel</meta:user-defined>
    <meta:user-defined meta:name="OVERHEID.PostcodeHuisnummer/OVERHEIDop.postcodeHuisnummer">4571LB 8</meta:user-defined>
    <meta:user-defined meta:name="OVERHEIDop.straatnaam">Stationsstraat</meta:user-defined>
    <meta:user-defined meta:name="OVERHEIDop.woonplaats">Ax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95</meta:user-defined>
    <meta:user-defined meta:name="OVERHEIDop.GmbID/DC.identifier">gmb-2021-188595</meta:user-defined>
    <meta:user-defined meta:name="OVERHEIDop.versieInformatie"/>
  </office:meta>
</office:document-meta>
</file>