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oprichten van een afhaal- en bezorgrestaurant - Boshoverweg 5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oshoverweg 55a, Tasty Takes, Weert, melding op grond van het Activiteitenbesluit voor het oprichten van een afhaal- en bezorgrestaurant, 16 jun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1-2021</meta:user-defined>
    <dc:language>nl</dc:language>
    <meta:user-defined meta:name="OVERHEID.EPSG28992/DC.spatial">175823.731 363594.83</meta:user-defined>
    <meta:user-defined meta:name="DC.title">Gemeente Weert - melding Activiteitenbesluit - oprichten van een afhaal- en bezorgrestaurant - Boshoverweg 55a, Weert</meta:user-defined>
    <meta:user-defined meta:name="OVERHEID.PostcodeHuisnummer/OVERHEIDop.postcodeHuisnummer">6002AM 55</meta:user-defined>
    <meta:user-defined meta:name="OVERHEIDop.straatnaam">Boshoverweg</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94</meta:user-defined>
    <meta:user-defined meta:name="OVERHEIDop.GmbID/DC.identifier">gmb-2021-188594</meta:user-defined>
    <meta:user-defined meta:name="OVERHEIDop.versieInformatie"/>
  </office:meta>
</office:document-meta>
</file>