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Activiteitenbesluit - beëindigen van een varkenshouderij en het starten van een paardenhouderij met werktuigenberging ten behoeve van de akkerbouwtak - Sint Sebastiaanskapelstraat 24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Sint Sebastiaanskapelstraat 24a, Weert, Gerbi B.V., melding op grond van het Activiteitenbesluit voor het beëindigen van een varkenshouderij en het starten van een paardenhouderij met werktuigenberging ten behoeve van de akkerbouwtak, 16 juni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58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8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8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13-2021</meta:user-defined>
    <dc:language>nl</dc:language>
    <meta:user-defined meta:name="OVERHEID.EPSG28992/DC.spatial">178348.352 365607.717</meta:user-defined>
    <meta:user-defined meta:name="DC.title">Gemeente Weert - melding Activiteitenbesluit - beëindigen van een varkenshouderij en het starten van een paardenhouderij met werktuigenberging ten behoeve van de akkerbouwtak - Sint Sebastiaanskapelstraat 24a, Weert</meta:user-defined>
    <meta:user-defined meta:name="OVERHEID.PostcodeHuisnummer/OVERHEIDop.postcodeHuisnummer">6003NT 24</meta:user-defined>
    <meta:user-defined meta:name="OVERHEIDop.straatnaam">Sint Sebastiaanskapelstraat</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582</meta:user-defined>
    <meta:user-defined meta:name="OVERHEIDop.GmbID/DC.identifier">gmb-2021-188582</meta:user-defined>
    <meta:user-defined meta:name="OVERHEIDop.versieInformatie"/>
  </office:meta>
</office:document-meta>
</file>