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/ AFWIJKING, Oosterduinen E 18 te Norg, het verbouwen en vergroten van een recreatiewoning, 11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duinen E 18 te Norg, het verbouwen en vergroten van een recreatiewoning, 11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858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8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8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34 566204</meta:user-defined>
    <meta:user-defined meta:name="DC.title">Besluit omgevingsvergunning, BOUWEN / AFWIJKING, Oosterduinen E 18 te Norg, het verbouwen en vergroten van een recreatiewoning, 11 juni 2021</meta:user-defined>
    <meta:user-defined meta:name="OVERHEID.PostcodeHuisnummer/OVERHEIDop.postcodeHuisnummer">9331WG 18</meta:user-defined>
    <meta:user-defined meta:name="OVERHEIDop.straatnaam">Oosterduinen E</meta:user-defined>
    <meta:user-defined meta:name="OVERHEIDop.woonplaats">No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8580</meta:user-defined>
    <meta:user-defined meta:name="OVERHEIDop.GmbID/DC.identifier">gmb-2021-188580</meta:user-defined>
    <meta:user-defined meta:name="OVERHEIDop.versieInformatie"/>
  </office:meta>
</office:document-meta>
</file>