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nabij de Nathal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de Nathalsweg, </text:span>renoveren/herstellen Jannezand brug (OV20210024/5738243); verzonden op 14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5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55.231 416117.577</meta:user-defined>
    <meta:user-defined meta:name="DC.title">Gemeente Altena – Besluit verlenen omgevingsvergunning Hank: nabij de Nathalsweg</meta:user-defined>
    <meta:user-defined meta:name="OVERHEID.PostcodeHuisnummer/OVERHEIDop.postcodeHuisnummer">4273PM 2</meta:user-defined>
    <meta:user-defined meta:name="OVERHEIDop.straatnaam">Nathalsweg</meta:user-defined>
    <meta:user-defined meta:name="OVERHEIDop.woonplaats">Han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58</meta:user-defined>
    <meta:user-defined meta:name="OVERHEIDop.GmbID/DC.identifier">gmb-2021-18858</meta:user-defined>
    <meta:user-defined meta:name="OVERHEIDop.versieInformatie"/>
  </office:meta>
</office:document-meta>
</file>