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straat 56-4 1094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matrastraat 56-4 1094NG Amsterdam</text:p>
            <text:p text:style-name="common-al">Omschrijving: het realiseren van een dakuitbouw</text:p>
            <text:p text:style-name="common-al">Datum ontvangst: 23-04-2021</text:p>
            <text:p text:style-name="common-al">Zaaknummer: Z2021-O002066</text:p>
            <text:p text:style-name="common-al">OLO nummer: 60308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uitbouw </meta:user-defined>
    <dc:language>nl</dc:language>
    <meta:user-defined meta:name="OVERHEID.EPSG28992/DC.spatial">124239.000093446 486215.000460988</meta:user-defined>
    <meta:user-defined meta:name="DC.title">Aanvraag omgevingsvergunning Sumatrastraat 56-4 1094NG Amsterdam</meta:user-defined>
    <meta:user-defined meta:name="OVERHEID.PostcodeHuisnummer/OVERHEIDop.postcodeHuisnummer">1094NG 56</meta:user-defined>
    <meta:user-defined meta:name="OVERHEIDop.straatnaam">Sumatrastraa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70</meta:user-defined>
    <meta:user-defined meta:name="OVERHEIDop.GmbID/DC.identifier">gmb-2021-188570</meta:user-defined>
    <meta:user-defined meta:name="OVERHEIDop.versieInformatie"/>
  </office:meta>
</office:document-meta>
</file>