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wellness en slaapkamer met logiesfunctie in de garage - Strokel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okel 3 het realiseren van een wellness en slaapkamer met logiesfunctie in de garage 3852 L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85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42 481451</meta:user-defined>
    <meta:user-defined meta:name="DC.title">Gemeente Ermelo - aanvraag omgevingsvergunning - realiseren van een wellness en slaapkamer met logiesfunctie in de garage - Strokel 3, Ermelo</meta:user-defined>
    <meta:user-defined meta:name="OVERHEID.PostcodeHuisnummer/OVERHEIDop.postcodeHuisnummer">3852LL 3</meta:user-defined>
    <meta:user-defined meta:name="OVERHEIDop.straatnaam">Strokel</meta:user-defined>
    <meta:user-defined meta:name="OVERHEIDop.woonplaats">Erme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60</meta:user-defined>
    <meta:user-defined meta:name="OVERHEIDop.GmbID/DC.identifier">gmb-2021-188560</meta:user-defined>
    <meta:user-defined meta:name="OVERHEIDop.versieInformatie"/>
  </office:meta>
</office:document-meta>
</file>