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bralstraat 41-1 105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bralstraat 41-1 1057CE Amsterdam</text:p>
            <text:p text:style-name="common-al">Omschrijving: realiseren van een doorbraak in de dragende muur op de eerste verdieping met behoud daarvan tot de bestemming wonen</text:p>
            <text:p text:style-name="common-al">Datum ontvangst: 24-05-2021</text:p>
            <text:p text:style-name="common-al">Zaaknummer: Z2021-W002485</text:p>
            <text:p text:style-name="common-al">OLO nummer: 61061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oorbraak in de dragende muur op de eerste verdieping met behoud daarvan tot de bestemming wonen</meta:user-defined>
    <dc:language>nl</dc:language>
    <meta:user-defined meta:name="OVERHEID.EPSG28992/DC.spatial">118598.000088344 486949.000461374</meta:user-defined>
    <meta:user-defined meta:name="DC.title">Aanvraag omgevingsvergunning Cabralstraat 41-1 1057CE Amsterdam</meta:user-defined>
    <meta:user-defined meta:name="OVERHEID.PostcodeHuisnummer/OVERHEIDop.postcodeHuisnummer">1057CE 41</meta:user-defined>
    <meta:user-defined meta:name="OVERHEIDop.straatnaam">Cabralstraat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46</meta:user-defined>
    <meta:user-defined meta:name="OVERHEIDop.GmbID/DC.identifier">gmb-2021-188546</meta:user-defined>
    <meta:user-defined meta:name="OVERHEIDop.versieInformatie"/>
  </office:meta>
</office:document-meta>
</file>