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56-1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56-1 1054CV Amsterdam</text:p>
            <text:p text:style-name="common-al">Omschrijving: vervangen van een poort ter plaatsen van de doorgang aan de voor- en achterzijde</text:p>
            <text:p text:style-name="common-al">Datum ontvangst: 19-05-2021</text:p>
            <text:p text:style-name="common-al">Zaaknummer: Z2021-W002445</text:p>
            <text:p text:style-name="common-al">OLO nummer: 60961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poort ter plaatsen van de doorgang aan de voor- en achterzijde</meta:user-defined>
    <dc:language>nl</dc:language>
    <meta:user-defined meta:name="OVERHEID.EPSG28992/DC.spatial">119996.000089603 486198.000460943</meta:user-defined>
    <meta:user-defined meta:name="DC.title">Aanvraag omgevingsvergunning Tweede Constantijn Huygensstraat 56-1 1054CV Amsterdam</meta:user-defined>
    <meta:user-defined meta:name="OVERHEID.PostcodeHuisnummer/OVERHEIDop.postcodeHuisnummer">1054CV 56</meta:user-defined>
    <meta:user-defined meta:name="OVERHEIDop.straatnaam">Tweede Constantijn Huygens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34</meta:user-defined>
    <meta:user-defined meta:name="OVERHEIDop.GmbID/DC.identifier">gmb-2021-188534</meta:user-defined>
    <meta:user-defined meta:name="OVERHEIDop.versieInformatie"/>
  </office:meta>
</office:document-meta>
</file>