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Tuenter Biologische Landbouw, veranderingsmelding, De Akkers 2, 9686 VD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Tuenter Biologische Landbouw, veranderingsmelding, De Akkers 2, 9686 VD Beerta.</text:p>
            <text:p text:style-name="common-al"/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52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Landbouw | Organisatie en beleid</meta:user-defined>
    <dc:language>nl</dc:language>
    <meta:user-defined meta:name="OVERHEID.EPSG28992/DC.spatial">269597.568 576223.578</meta:user-defined>
    <meta:user-defined meta:name="DC.title">Gemeente Oldambt, melding activiteitenbesluit, Tuenter Biologische Landbouw, veranderingsmelding, De Akkers 2, 9686 VD Beerta</meta:user-defined>
    <meta:user-defined meta:name="OVERHEID.PostcodeHuisnummer/OVERHEIDop.postcodeHuisnummer">9686VD 2</meta:user-defined>
    <meta:user-defined meta:name="OVERHEIDop.straatnaam">de Akkers</meta:user-defined>
    <meta:user-defined meta:name="OVERHEIDop.woonplaats">Beert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29</meta:user-defined>
    <meta:user-defined meta:name="OVERHEIDop.GmbID/DC.identifier">gmb-2021-188529</meta:user-defined>
    <meta:user-defined meta:name="OVERHEIDop.versieInformatie"/>
  </office:meta>
</office:document-meta>
</file>