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ctiviteitenbesluit - oprichten van een lunchroom en verstrekken van logies - Markt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Markt 1a te Weert, Horeca Exploitatie Weerterland, melding op grond van het Activiteitenbesluit voor het oprichten van een lunchroom en verstrekken van logies, 16 juni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2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2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2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0-2021</meta:user-defined>
    <dc:language>nl</dc:language>
    <meta:user-defined meta:name="OVERHEID.EPSG28992/DC.spatial">177277.082 362707.435</meta:user-defined>
    <meta:user-defined meta:name="DC.title">Gemeente Weert - melding Activiteitenbesluit - oprichten van een lunchroom en verstrekken van logies - Markt 1a, Weert</meta:user-defined>
    <meta:user-defined meta:name="OVERHEID.PostcodeHuisnummer/OVERHEIDop.postcodeHuisnummer">6001EJ 1</meta:user-defined>
    <meta:user-defined meta:name="OVERHEIDop.straatnaam">Mark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526</meta:user-defined>
    <meta:user-defined meta:name="OVERHEIDop.GmbID/DC.identifier">gmb-2021-188526</meta:user-defined>
    <meta:user-defined meta:name="OVERHEIDop.versieInformatie"/>
  </office:meta>
</office:document-meta>
</file>