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2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maakpark B.V., Verbindelaarsweg 51a in Ede</text:p>
                    <text:p text:style-name="table_al">Zeven Continenten B.V., Achterdoelen 25 in Ede</text:p>
                  </table:table-cell>
                  <table:table-cell table:style-name="entry" table:number-rows-spanned="1" table:number-columns-spanned="1">
                    <text:p text:style-name="table_al">16 juni 2021</text:p>
                    <text:p text:style-name="table_al">16 jun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maakpark B.V., Verbindelaarsweg 51a in Ede</text:p>
                    <text:p text:style-name="table_al">Zeven Continenten B.V., Achterdoelen 25 in Ede</text:p>
                  </table:table-cell>
                  <table:table-cell table:style-name="entry" table:number-rows-spanned="1" table:number-columns-spanned="1">
                    <text:p text:style-name="table_al">16 juni 2021</text:p>
                    <text:p text:style-name="table_al">16 jun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23</meta:user-defined>
    <meta:user-defined meta:name="OVERHEIDop.GmbID/DC.identifier">gmb-2021-188523</meta:user-defined>
    <meta:user-defined meta:name="OVERHEIDop.versieInformatie"/>
  </office:meta>
</office:document-meta>
</file>