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gevelwijziging, Israëlplein 2, 9671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gevelwijziging, Israëlplein 2, 9671 EN Winschoten. Door dit besluit is de nieuwe uiterste beslisdatum 22 juli 2021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5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91.83 574151.689</meta:user-defined>
    <meta:user-defined meta:name="DC.title">Gemeente Oldambt, Kennisgeving verlenging beslistermijn Wabo, realiseren van een gevelwijziging, Israëlplein 2, 9671 EN Winschoten</meta:user-defined>
    <meta:user-defined meta:name="OVERHEID.PostcodeHuisnummer/OVERHEIDop.postcodeHuisnummer">9671EN 2</meta:user-defined>
    <meta:user-defined meta:name="OVERHEIDop.straatnaam">Israëlplein</meta:user-defined>
    <meta:user-defined meta:name="OVERHEIDop.woonplaats">Winscho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12</meta:user-defined>
    <meta:user-defined meta:name="OVERHEIDop.GmbID/DC.identifier">gmb-2021-188512</meta:user-defined>
    <meta:user-defined meta:name="OVERHEIDop.versieInformatie"/>
  </office:meta>
</office:document-meta>
</file>