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ri Reisplein 30 1057KH Amsterdam, [STN02C11063]Straatnaam Sloten (N.H.) C 1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ri Reisplein 30 1057KH Amsterdam, [STN02C11063]Straatnaam Sloten (N.H.) C 11063</text:p>
            <text:p text:style-name="common-al">Omschrijving: kappen van één boom</text:p>
            <text:p text:style-name="common-al">Datum ontvangst: 01-06-2021</text:p>
            <text:p text:style-name="common-al">Zaaknummer: Z2021-W002703</text:p>
            <text:p text:style-name="common-al">OLO nummer: 61133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één boom </meta:user-defined>
    <dc:language>nl</dc:language>
    <meta:user-defined meta:name="OVERHEID.EPSG28992/DC.spatial">119092.95208879 486650.466461206</meta:user-defined>
    <meta:user-defined meta:name="DC.title">Aanvraag omgevingsvergunning vellen van een houtopstand (kap) Piri Reisplein 30 1057KH Amsterdam, [STN02C11063]Straatnaam Sloten (N.H.) C 11063</meta:user-defined>
    <meta:user-defined meta:name="OVERHEID.PostcodeHuisnummer/OVERHEIDop.postcodeHuisnummer">1057KH 30</meta:user-defined>
    <meta:user-defined meta:name="OVERHEIDop.straatnaam">Piri Reisplein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10</meta:user-defined>
    <meta:user-defined meta:name="OVERHEIDop.GmbID/DC.identifier">gmb-2021-188510</meta:user-defined>
    <meta:user-defined meta:name="OVERHEIDop.versieInformatie"/>
  </office:meta>
</office:document-meta>
</file>