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Wet geluidhinder Tranendal Wester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hogere geluidgrenswaarden t.b.v. ‘wijzigingsplan Tranendallaan Westerlee’ sectie K 42</text:span>
          </text:p>
            <text:p text:style-name="common-al">Burgemeester en wethouders van Oldambt maken bekend dat zij ingevolge artikel 83 van de Wet geluidhinder voornemens zijn hogere grenswaarden vast te stellen vanwege wegverkeerslawaai en spoorweglawaai met betrekking tot het plangebied ‘wijzigingsplan Westerlee Tranendallaan’ inzake het bouwplan voor een woning op het kadastrale perceel Westerlee sectie K 42. De hogere waarde wordt vastgesteld overeenkomstig afdeling 3.4 van de Algemene wet bestuursrecht, artikel 83 en 110a van de Wet geluidhinder en artikel 4.10 van het Besluit geluidhinder. De hogere waarde is benodigd voor het bestemmingsplan en om de bouw van een woning binnen de geluidszones van de weg en de spoorlijn mogelijk te maken.</text:p>
            <text:p text:style-name="common-al">De Wet geluidhinder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wegen, een spoor of industrieterreinen.</text:p>
            <text:p text:style-name="common-al">In dit geval maken burgemeester en wethouders bekend dat zij voornemens zijn om hogere geluidgrenswaarden van 53 dB voor wegverkeerslawaai en 62 dB voor spoorweglawaai vast te stellen voor de te bouwen woning in het plangebied langs de Tranendallaan en de spoorlijn Groningen-Bad Nieuweschans.</text:p>
            <text:p text:style-name="common-al">De werkelijke geluidsbelasting in dit gebied neemt niet toe. </text:p>
            <text:p text:style-name="common-al">Aan de hogere waarde ligt een akoestisch onderzoek ten grondslag, behorende bij het wijzigingsplan. Hieruit blijkt dat de geluidbelasting hoger is dan de voorkeursgrenswaarden, maar beneden de toegestane maximale geluidgrenswaarden blijft. Om het plan mogelijk te maken moeten en kunnen burgemeester en wethouders besluiten om hogere grenswaarden geluid vast te stellen. Het hogere waarde besluit vereist eveneens dat onderbouwd moet worden dat de te realiseren woning over voldoende geluidwering van gevels en scheidingsconstructies beschikt.</text:p>
            <text:p text:style-name="common-al">Zienswijzen</text:p>
            <text:p text:style-name="common-al">Belanghebbenden kunnen gedurende een termijn van 6 weken, met ingang van de dag waarop deze ontwerpbeschikking ter inzage is gelegd, hun zienswijze over deze ontwerpbeschikking naar voren brengen. Zienswijzen kunt u zowel mondeling als schriftelijk indienen. Voor zowel de schriftelijke als de mondelinge zienswijzen geldt, dat gemotiveerd moet worden aangegeven op welke onderdelen van het ontwerpbesluit Hogere Geluidswaarde de zienswijze betrekking heeft.</text:p>
            <text:p text:style-name="common-al">Op grond van vaste jurisprudentie wordt alleen diegene als belanghebbende in de zin van de Wet geluidhinder aangemerkt die een bijzondere en rechtens te erkennen relatie heeft tot het object waarop het besluit betrekking heeft. Die relatie is er niet wanneer het hogere waarde besluit niet de woning/object van appellant betr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84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3000.458 574912.72</meta:user-defined>
    <meta:user-defined meta:name="DC.title">Gemeente Oldambt, Kennisgeving Wet geluidhinder Tranendal Westerlee</meta:user-defined>
    <meta:user-defined meta:name="OVERHEID.PostcodeHuisnummer/OVERHEIDop.postcodeHuisnummer">9678PB 5</meta:user-defined>
    <meta:user-defined meta:name="OVERHEIDop.straatnaam">Tranendallaan</meta:user-defined>
    <meta:user-defined meta:name="OVERHEIDop.woonplaats">Westerlee</meta:user-defined>
    <meta:user-defined meta:name="DCTERMS.W3CDTF/DCTERMS.available">2021-06-16</meta:user-defined>
    <meta:user-defined meta:name="DCTERMS.W3CDTF/OVERHEIDop.jaargang">2021</meta:user-defined>
    <meta:user-defined meta:name="OVERHEIDop.publicationIssue">188496</meta:user-defined>
    <meta:user-defined meta:name="OVERHEIDop.GmbID/DC.identifier">gmb-2021-188496</meta:user-defined>
    <meta:user-defined meta:name="OVERHEIDop.versieInformatie"/>
  </office:meta>
</office:document-meta>
</file>