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wijzigingen locaties kinderopvang landelijk register - Gastouderopvang Pechová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meldingen oktober, november 2020 en januari 2021</text:span>
          </text:p>
            <text:p text:style-name="last-al">2628 AK | Rotterdamseweg 105 | Gastouderopvang Pechová | per 06-1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84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4811.702 446682.836</meta:user-defined>
    <meta:user-defined meta:name="DC.title">Gemeente Delft - wijzigingen locaties kinderopvang landelijk register - Gastouderopvang Pechová</meta:user-defined>
    <meta:user-defined meta:name="OVERHEID.PostcodeHuisnummer/OVERHEIDop.postcodeHuisnummer">2628AK 105</meta:user-defined>
    <meta:user-defined meta:name="OVERHEIDop.straatnaam">Rotterdamseweg</meta:user-defined>
    <meta:user-defined meta:name="OVERHEIDop.woonplaats">Delf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49</meta:user-defined>
    <meta:user-defined meta:name="OVERHEIDop.GmbID/DC.identifier">gmb-2021-18849</meta:user-defined>
    <meta:user-defined meta:name="OVERHEIDop.versieInformatie"/>
  </office:meta>
</office:document-meta>
</file>