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lderheiweg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alderheiweg 18</text:span><text:span text:style-name="nadrukvet">:</text:span> het rooien van 2 dennen uit zijerf met herplant in achtertuin</text:p>
            <text:p text:style-name="last-al">(RV202115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848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51</meta:user-defined>
    <meta:user-defined meta:name="DCTERMS.abstract">Halderheiweg 18 in Boxtel: het rooien van 2 dennen uit zijerf met herplant in achtertuin.</meta:user-defined>
    <dc:language>nl</dc:language>
    <meta:user-defined meta:name="OVERHEID.EPSG28992/DC.spatial">149773 401449</meta:user-defined>
    <meta:user-defined meta:name="DC.title">Verlenging beslistermijn Halderheiweg 18 in Boxtel</meta:user-defined>
    <meta:user-defined meta:name="OVERHEID.PostcodeHuisnummer/OVERHEIDop.postcodeHuisnummer">5282SN 18</meta:user-defined>
    <meta:user-defined meta:name="OVERHEIDop.straatnaam">Halderheiweg</meta:user-defined>
    <meta:user-defined meta:name="OVERHEIDop.woonplaats">Boxt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85</meta:user-defined>
    <meta:user-defined meta:name="OVERHEIDop.GmbID/DC.identifier">gmb-2021-188485</meta:user-defined>
    <meta:user-defined meta:name="OVERHEIDop.versieInformatie"/>
  </office:meta>
</office:document-meta>
</file>