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milieuneutrale vergunning, reguliere procedure Zwarthoof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Zwarthoofd 5 Etten-Leur,</text:p>
                    <text:p text:style-name="table_al">Lidl Nederland Gmbh.</text:p>
                  </table:table-cell>
                  <table:table-cell table:style-name="entry" table:number-rows-spanned="1" table:number-columns-spanned="1">
                    <text:p text:style-name="table_al">
                      <text:span text:style-name="nadrukvet">Omschrijving project</text:span>
                    </text:p>
                    <text:p text:style-name="table_al">Omgevingsvergunning voor vergroten aanvoer- en verwerkings capaciteit plastic flesjes, (olo nr. 6013207; omwb zaaknr.2021-020259).</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en de bijbehorende stukken zijn met ingang van 17 juni 2021 tot en met 28 juli 2021 in te zien bij de gemeente Etten-Leur. </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847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99872.32 397517.28</meta:user-defined>
    <meta:user-defined meta:name="DC.title">[Beschikking Wabo milieuneutrale vergunning, reguliere procedure Zwarthoofd 5</meta:user-defined>
    <meta:user-defined meta:name="OVERHEID.PostcodeHuisnummer/OVERHEIDop.postcodeHuisnummer">4878AL 5</meta:user-defined>
    <meta:user-defined meta:name="OVERHEIDop.straatnaam">Zwarthoofd</meta:user-defined>
    <meta:user-defined meta:name="OVERHEIDop.woonplaats">Etten-Leur</meta:user-defined>
    <meta:user-defined meta:name="DCTERMS.W3CDTF/DCTERMS.available">2021-06-16</meta:user-defined>
    <meta:user-defined meta:name="DCTERMS.W3CDTF/OVERHEIDop.jaargang">2021</meta:user-defined>
    <meta:user-defined meta:name="OVERHEIDop.publicationIssue">188477</meta:user-defined>
    <meta:user-defined meta:name="OVERHEIDop.GmbID/DC.identifier">gmb-2021-188477</meta:user-defined>
    <meta:user-defined meta:name="OVERHEIDop.versieInformatie"/>
  </office:meta>
</office:document-meta>
</file>