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 Hendrikstraat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rins Hendrikstraat 33</text:span><text:span text:style-name="nadrukvet">:</text:span> het plaatsen van een dakkapel aan de zijkant</text:p>
            <text:p text:style-name="last-al">(RV20211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4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7</meta:user-defined>
    <meta:user-defined meta:name="DCTERMS.abstract">Prins Hendrikstraat 33 in Boxtel: het plaatsen van een dakkapel aan de zijkant</meta:user-defined>
    <dc:language>nl</dc:language>
    <meta:user-defined meta:name="OVERHEID.EPSG28992/DC.spatial">150554 399643</meta:user-defined>
    <meta:user-defined meta:name="DC.title">Verlenging beslistermijn Prins Hendrikstraat 33 in Boxtel</meta:user-defined>
    <meta:user-defined meta:name="OVERHEID.PostcodeHuisnummer/OVERHEIDop.postcodeHuisnummer">5281CK 33</meta:user-defined>
    <meta:user-defined meta:name="OVERHEIDop.straatnaam">Prins Hendrikstraat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75</meta:user-defined>
    <meta:user-defined meta:name="OVERHEIDop.GmbID/DC.identifier">gmb-2021-188475</meta:user-defined>
    <meta:user-defined meta:name="OVERHEIDop.versieInformatie"/>
  </office:meta>
</office:document-meta>
</file>