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aanbouw en het maken van een uitrit, Treebeek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et betreft het bouwen van een aanbouw en het maken van een uitrit, op het adres Treebeekstraat 29 te Brunssum. (De beschikking is op 11 juni 2021 verzonden.)</text:p>
            <text:p text:style-name="common-al">Dossiernummer: 211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84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24.417 326976.083</meta:user-defined>
    <meta:user-defined meta:name="DC.title">Verleende omgevingsvergunning voor het bouwen van aanbouw en het maken van een uitrit, Treebeekstraat 29, Brunssum</meta:user-defined>
    <meta:user-defined meta:name="OVERHEID.PostcodeHuisnummer/OVERHEIDop.postcodeHuisnummer">6446XN 29</meta:user-defined>
    <meta:user-defined meta:name="OVERHEIDop.straatnaam">Treebeekstraat</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88470</meta:user-defined>
    <meta:user-defined meta:name="OVERHEIDop.GmbID/DC.identifier">gmb-2021-188470</meta:user-defined>
    <meta:user-defined meta:name="OVERHEIDop.versieInformatie"/>
  </office:meta>
</office:document-meta>
</file>