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7 te Sloten: verlenging beslistermijn aanvraag vergunning plaatsen van een installatie voor telecommunicatie (OV 20200691 /5629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anuari 2021</text:span> is de beslistermijn van deze aanvraag verlengd met maximaal zes weken. De uiterste beslisdatum is nu <text:span text:style-name="nadrukvet">4 maart 2021</text:span>. De aanvraag betreft het <text:span text:style-name="nadrukvet">plaatsen van een installatie voor telecommunicatie ter verbetering dekking en capaciteit.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4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92.742 545381.753</meta:user-defined>
    <meta:user-defined meta:name="DC.title">Koestraat 27 te Sloten: verlenging beslistermijn aanvraag vergunning plaatsen van een installatie voor telecommunicatie (OV 20200691 /5629205)</meta:user-defined>
    <meta:user-defined meta:name="OVERHEID.PostcodeHuisnummer/OVERHEIDop.postcodeHuisnummer">8556AB 27</meta:user-defined>
    <meta:user-defined meta:name="OVERHEIDop.straatnaam">Koestraat</meta:user-defined>
    <meta:user-defined meta:name="OVERHEIDop.woonplaats">Slot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47</meta:user-defined>
    <meta:user-defined meta:name="OVERHEIDop.GmbID/DC.identifier">gmb-2021-18847</meta:user-defined>
    <meta:user-defined meta:name="OVERHEIDop.versieInformatie"/>
  </office:meta>
</office:document-meta>
</file>