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ndel: Boomgaard 1 en Boomgaard 1a, 4281 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Boomgaard 1 en Boomgaard 1a, 4281 JD, </text:span>bouwen woning, aanleggen uitrit en plaatsen tijdelijke woonunit (OV20200768/5637069); verzonden op 14 jan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846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4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4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783.24 421642.409</meta:user-defined>
    <meta:user-defined meta:name="DC.title">Gemeente Altena – Besluit verlenen omgevingsvergunning Andel: Boomgaard 1 en Boomgaard 1a, 4281 JD</meta:user-defined>
    <meta:user-defined meta:name="OVERHEID.PostcodeHuisnummer/OVERHEIDop.postcodeHuisnummer">4281JD 8</meta:user-defined>
    <meta:user-defined meta:name="OVERHEIDop.straatnaam">Boomgaard</meta:user-defined>
    <meta:user-defined meta:name="OVERHEIDop.woonplaats">Andel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846</meta:user-defined>
    <meta:user-defined meta:name="OVERHEIDop.GmbID/DC.identifier">gmb-2021-18846</meta:user-defined>
    <meta:user-defined meta:name="OVERHEIDop.versieInformatie"/>
  </office:meta>
</office:document-meta>
</file>