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oiletgroep en verplaatsen overkapping,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6/2021, realiseren toiletgroep en verplaatsen overkapping, Halteweg 10, 9677 RH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897 575610</meta:user-defined>
    <meta:user-defined meta:name="DC.title">Gemeente Oldambt, ingediende aanvraag omgevingsvergunning, realiseren toiletgroep en verplaatsen overkapping, Halteweg 10, 9677 RH Heiligerlee</meta:user-defined>
    <meta:user-defined meta:name="OVERHEID.PostcodeHuisnummer/OVERHEIDop.postcodeHuisnummer">9677RH 10</meta:user-defined>
    <meta:user-defined meta:name="OVERHEIDop.straatnaam">Halteweg</meta:user-defined>
    <meta:user-defined meta:name="OVERHEIDop.woonplaats">Heiligerle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44</meta:user-defined>
    <meta:user-defined meta:name="OVERHEIDop.GmbID/DC.identifier">gmb-2021-188444</meta:user-defined>
    <meta:user-defined meta:name="OVERHEIDop.versieInformatie"/>
  </office:meta>
</office:document-meta>
</file>