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randveilig gebruiken woonzorglocatie, Scheepsjagerstraat 7, 9679 Z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6/2021, brandveilig gebruiken woonzorglocatie, Scheepsjagerstraat 7, 9679 ZJ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44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Openbare orde en veiligheid | Organisatie en beleid</meta:user-defined>
    <dc:language>nl</dc:language>
    <meta:user-defined meta:name="OVERHEID.EPSG28992/DC.spatial">260401.145 577757.983</meta:user-defined>
    <meta:user-defined meta:name="DC.title">Gemeente Oldambt, ingediende aanvraag omgevingsvergunning, brandveilig gebruiken woonzorglocatie, Scheepsjagerstraat 7, 9679 ZJ Scheemda</meta:user-defined>
    <meta:user-defined meta:name="OVERHEID.PostcodeHuisnummer/OVERHEIDop.postcodeHuisnummer">9679ZJ 7</meta:user-defined>
    <meta:user-defined meta:name="OVERHEIDop.straatnaam">Scheepsjagerstraat</meta:user-defined>
    <meta:user-defined meta:name="OVERHEIDop.woonplaats">Scheemd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40</meta:user-defined>
    <meta:user-defined meta:name="OVERHEIDop.GmbID/DC.identifier">gmb-2021-188440</meta:user-defined>
    <meta:user-defined meta:name="OVERHEIDop.versieInformatie"/>
  </office:meta>
</office:document-meta>
</file>