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zonnepanelen (grondopstelling), Bikkershorn 9, 9678 RH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8/06/2021, plaatsen zonnepanelen (grondopstelling), Bikkershorn 9, 9678 RH Westerle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6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843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43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43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2430 574710</meta:user-defined>
    <meta:user-defined meta:name="DC.title">Gemeente Oldambt, ingediende aanvraag omgevingsvergunning, plaatsen zonnepanelen (grondopstelling), Bikkershorn 9, 9678 RH Westerlee</meta:user-defined>
    <meta:user-defined meta:name="OVERHEID.PostcodeHuisnummer/OVERHEIDop.postcodeHuisnummer">9678RH 9</meta:user-defined>
    <meta:user-defined meta:name="OVERHEIDop.straatnaam">Bikkershorn</meta:user-defined>
    <meta:user-defined meta:name="OVERHEIDop.woonplaats">Westerle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436</meta:user-defined>
    <meta:user-defined meta:name="OVERHEIDop.GmbID/DC.identifier">gmb-2021-188436</meta:user-defined>
    <meta:user-defined meta:name="OVERHEIDop.versieInformatie"/>
  </office:meta>
</office:document-meta>
</file>