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lichtmastreclames - Ringbaan Oost nummer 4011 en Ringbaan Noord nummer 21143 en nummer 211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Oost nummer 4011 en Ringbaan Noord nummer 21143 en nummer 21133, Weert, plaatsen van lichtmastreclames, 27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9-2021</meta:user-defined>
    <dc:language>nl</dc:language>
    <meta:user-defined meta:name="OVERHEID.EPSG28992/DC.spatial">178826.412 362488.349</meta:user-defined>
    <meta:user-defined meta:name="DC.title">Gemeente Weert - aanvraag omgevingsvergunning - plaatsen van lichtmastreclames - Ringbaan Oost nummer 4011 en Ringbaan Noord nummer 21143 en nummer 21133,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22</meta:user-defined>
    <meta:user-defined meta:name="OVERHEIDop.GmbID/DC.identifier">gmb-2021-188422</meta:user-defined>
    <meta:user-defined meta:name="OVERHEIDop.versieInformatie"/>
  </office:meta>
</office:document-meta>
</file>