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vormen melkrundveebedrijf naar biologische melkgeitenhouderij, De Akkers 2, 9686 V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1, omvormen melkrundveebedrijf naar biologische melkgeitenhouderij, De Akkers 2, 9686 VD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69597.568 576223.578</meta:user-defined>
    <meta:user-defined meta:name="DC.title">Gemeente Oldambt, ingediende aanvraag omgevingsvergunning, omvormen melkrundveebedrijf naar biologische melkgeitenhouderij, De Akkers 2, 9686 VD Beerta</meta:user-defined>
    <meta:user-defined meta:name="OVERHEID.PostcodeHuisnummer/OVERHEIDop.postcodeHuisnummer">9686VD 2</meta:user-defined>
    <meta:user-defined meta:name="OVERHEIDop.straatnaam">de Akkers</meta:user-defined>
    <meta:user-defined meta:name="OVERHEIDop.woonplaats">Beert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21</meta:user-defined>
    <meta:user-defined meta:name="OVERHEIDop.GmbID/DC.identifier">gmb-2021-188421</meta:user-defined>
    <meta:user-defined meta:name="OVERHEIDop.versieInformatie"/>
  </office:meta>
</office:document-meta>
</file>