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stellen rijksmonument, Hamdijk 9, 9693 TB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1, herstellen rijksmonument, Hamdijk 9, 9693 TB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5741 576799</meta:user-defined>
    <meta:user-defined meta:name="DC.title">Gemeente Oldambt, ingediende aanvraag omgevingsvergunning, herstellen rijksmonument, Hamdijk 9, 9693 TB Nieuweschans</meta:user-defined>
    <meta:user-defined meta:name="OVERHEID.PostcodeHuisnummer/OVERHEIDop.postcodeHuisnummer">9693TB 9</meta:user-defined>
    <meta:user-defined meta:name="OVERHEIDop.straatnaam">Hamdijk</meta:user-defined>
    <meta:user-defined meta:name="OVERHEIDop.woonplaats">Bad Nieuweschan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17</meta:user-defined>
    <meta:user-defined meta:name="OVERHEIDop.GmbID/DC.identifier">gmb-2021-188417</meta:user-defined>
    <meta:user-defined meta:name="OVERHEIDop.versieInformatie"/>
  </office:meta>
</office:document-meta>
</file>