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drianusstraat 10, plaatsen overkapp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7058</text:p>
            <text:p text:style-name="common-al">Ingekomen: 16-10-2020 00:00</text:p>
            <text:p text:style-name="common-al">Datum besluit: 19-01-2021</text:p>
            <text:p text:style-name="common-al">Locatie: Hadrianusstraat 10, 2314DA Leiden</text:p>
            <text:p text:style-name="common-al">Projectomschrijving: plaatsen overkap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4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DRIANUSSTRAAT 10 plaatsen overkapping</meta:user-defined>
    <dc:language>nl</dc:language>
    <meta:user-defined meta:name="OVERHEID.EPSG28992/DC.spatial">95577.6900670818 462521.210446347</meta:user-defined>
    <meta:user-defined meta:name="DC.title">Verleende omgevingsvergunning, Hadrianusstraat 10, plaatsen overkapping</meta:user-defined>
    <meta:user-defined meta:name="OVERHEID.PostcodeHuisnummer/OVERHEIDop.postcodeHuisnummer">2314DA 10</meta:user-defined>
    <meta:user-defined meta:name="OVERHEIDop.straatnaam">Hadrianusstraat</meta:user-defined>
    <meta:user-defined meta:name="OVERHEIDop.woonplaats">Leiden</meta:user-defined>
    <meta:user-defined meta:name="DCTERMS.W3CDTF/DCTERMS.available">2021-01-28</meta:user-defined>
    <meta:user-defined meta:name="DCTERMS.W3CDTF/OVERHEIDop.jaargang">2021</meta:user-defined>
    <meta:user-defined meta:name="OVERHEIDop.publicationIssue">18841</meta:user-defined>
    <meta:user-defined meta:name="OVERHEIDop.GmbID/DC.identifier">gmb-2021-18841</meta:user-defined>
    <meta:user-defined meta:name="OVERHEIDop.versieInformatie"/>
  </office:meta>
</office:document-meta>
</file>